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50000011968C39FBFDFC02D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fo:margin-top="0.499cm" fo:margin-bottom="0.499cm" table:align="margins" style:writing-mode="lr-tb"/>
    </style:style>
    <style:style style:name="Tabella1.A" style:family="table-column">
      <style:table-column-properties style:column-width="8.999cm" style:rel-column-width="5102*"/>
    </style:style>
    <style:style style:name="Tabella1.B" style:family="table-column">
      <style:table-column-properties style:column-width="8.001cm" style:rel-column-width="4536*"/>
    </style:style>
    <style:style style:name="Tabella1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49cm" fo:border="0.5pt solid #000000" style:writing-mode="page"/>
    </style:style>
    <style:style style:name="Tabella1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0pt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weight="bold" officeooo:rsid="0017313a" officeooo:paragraph-rsid="0017313a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font-weight="bold" officeooo:rsid="0017313a" officeooo:paragraph-rsid="0017313a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font-weight="bold" officeooo:rsid="0017833f" officeooo:paragraph-rsid="0017833f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fo:font-weight="bold" officeooo:rsid="0017833f" officeooo:paragraph-rsid="0017833f" style:font-size-asian="10pt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fo:font-weight="normal" officeooo:rsid="0017833f" officeooo:paragraph-rsid="0017833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-0.318cm" fo:margin-right="0.023cm" fo:margin-top="0.212cm" fo:margin-bottom="0cm" style:contextual-spacing="false" fo:text-indent="0.318cm" style:auto-text-indent="false" fo:keep-with-next="always"/>
    </style:style>
    <style:style style:name="P12" style:family="paragraph" style:parent-style-name="Standard" style:list-style-name="">
      <style:paragraph-properties fo:text-align="center" style:justify-single-word="false" fo:keep-with-next="always"/>
      <style:text-properties style:font-name="Tahoma" fo:font-weight="bold" style:font-weight-asian="bold" style:font-name-complex="Tahoma"/>
    </style:style>
    <style:style style:name="P13" style:family="paragraph" style:parent-style-name="Standard" style:list-style-name="">
      <style:paragraph-properties fo:margin-top="0.212cm" fo:margin-bottom="0.212cm" style:contextual-spacing="false"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 style:list-style-name="">
      <style:paragraph-properties fo:margin-top="0.423cm" fo:margin-bottom="0.106cm" style:contextual-spacing="false" fo:keep-with-next="always"/>
      <style:text-properties style:font-name="Tahoma" fo:font-size="10pt" fo:font-weight="bold" style:font-size-asian="10pt" style:font-weight-asian="bold" style:font-name-complex="Tahoma" style:font-size-complex="13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Arial" fo:font-size="9pt" fo:font-weight="normal" officeooo:rsid="0017833f" officeooo:paragraph-rsid="0017833f" style:font-size-asian="9pt" style:font-weight-asian="normal" style:font-size-complex="9pt" style:font-weight-complex="normal"/>
    </style:style>
    <style:style style:name="T1" style:family="text">
      <style:text-properties style:text-position="super 58%" fo:language="en" fo:country="GB" style:language-asian="zxx" style:country-asian="none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leLine140317838466464"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3">Alunno/a</text:p>
          </table:table-cell>
        </table:table-row>
        <table:table-row table:style-name="TableLine140317871943088">
          <table:table-cell table:style-name="Tabella1.A2" office:value-type="string">
            <text:p text:style-name="P4"/>
            <text:p text:style-name="P5">Funzione Strumentale:</text:p>
            <text:p text:style-name="P5">Verbale redatto da:</text:p>
          </table:table-cell>
          <table:table-cell table:style-name="Tabella1.B2" office:value-type="string">
            <text:p text:style-name="P5">Data:</text:p>
            <text:p text:style-name="P5">Luogo dell’incontro: Piattaforma Google Meet (<text:span text:style-name="T2">link)</text:span>/Locali dell’Istituto</text:p>
            <text:p text:style-name="P5">Dalle ore <text:s text:c="5"/>Alle ore</text:p>
          </table:table-cell>
        </table:table-row>
        <table:table-row table:style-name="TableLine140317872350096">
          <table:table-cell table:style-name="Tabella1.B2" table:number-columns-spanned="2" office:value-type="string">
            <text:p text:style-name="P6">Ordine del giorno:</text:p>
            <text:list xml:id="list2273242371" text:style-name="L1">
              <text:list-item>
                <text:p text:style-name="P16">Stesura/aggiornamento del Piano Didattico Personalizzato</text:p>
              </text:list-item>
            </text:list>
          </table:table-cell>
          <table:covered-table-cell/>
        </table:table-row>
        <table:table-row table:style-name="TableLine140317839680624">
          <table:table-cell table:style-name="Tabella1.B2" table:number-columns-spanned="2" office:value-type="string">
            <text:p text:style-name="P6">Nominativi dei presenti</text:p>
          </table:table-cell>
          <table:covered-table-cell/>
        </table:table-row>
        <table:table-row table:style-name="TableLine140317839757216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9517440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9655168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9579264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9210656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9413632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9759184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7904064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8745520">
          <table:table-cell table:style-name="Tabella1.B2" table:number-columns-spanned="2" office:value-type="string">
            <text:p text:style-name="P9"/>
          </table:table-cell>
          <table:covered-table-cell/>
        </table:table-row>
        <table:table-row table:style-name="TableLine140317838387248">
          <table:table-cell table:style-name="Tabella1.B2" table:number-columns-spanned="2" office:value-type="string">
            <text:p text:style-name="P9"/>
          </table:table-cell>
          <table:covered-table-cell/>
        </table:table-row>
      </table:table>
      <text:p text:style-name="P10"/>
      <text:p text:style-name="P7">ARGOMENTI TRATTATI</text:p>
      <text:p text:style-name="P8"/>
      <text:p text:style-name="P8"/>
      <text:p text:style-name="P8"/>
      <text:p text:style-name="P8"/>
      <text:p text:style-name="P8"/>
      <text:p text:style-name="P8">Firma verbalizzante<text:tab/><text:tab/><text:tab/><text:tab/><text:tab/><text:tab/><text:tab/>Firma Funzione Strumentale</text:p>
      <text:p text:style-name="P8">Prof.<text:tab/><text:tab/><text:tab/><text:tab/><text:tab/><text:tab/><text:tab/><text:tab/><text:tab/>Prof. </text:p>
      <text:p text:style-name="P8"/>
      <text:p text:style-name="P8">__________________<text:tab/><text:tab/><text:tab/><text:tab/><text:tab/><text:tab/>_______________________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029cm" table:align="center" style:writing-mode="lr-tb"/>
    </style:style>
    <style:style style:name="Tabella2.A" style:family="table-column">
      <style:table-column-properties style:column-width="3.166cm"/>
    </style:style>
    <style:style style:name="Tabella2.B" style:family="table-column">
      <style:table-column-properties style:column-width="4.695cm"/>
    </style:style>
    <style:style style:name="Tabella2.C" style:family="table-column">
      <style:table-column-properties style:column-width="2.519cm"/>
    </style:style>
    <style:style style:name="Tabella2.D" style:family="table-column">
      <style:table-column-properties style:column-width="7.648cm"/>
    </style:style>
    <style:style style:name="Tabella2.1" style:family="table-row">
      <style:table-row-properties style:min-row-height="1.54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055cm" fo:keep-together="always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 style:list-style-name="">
      <style:paragraph-properties fo:margin-left="-0.318cm" fo:margin-right="0.023cm" fo:margin-top="0.212cm" fo:margin-bottom="0cm" style:contextual-spacing="false" fo:text-indent="0.318cm" style:auto-text-indent="false" fo:keep-with-next="always"/>
    </style:style>
    <style:style style:name="MP3" style:family="paragraph" style:parent-style-name="Standard">
      <style:text-properties style:font-name="Arial" fo:font-size="14pt" fo:font-weight="bold" style:font-size-asian="14pt" style:font-weight-asian="bold" style:font-name-complex="Arial" style:font-size-complex="10pt" style:font-style-complex="italic"/>
    </style:style>
    <style:style style:name="MP4" style:family="paragraph" style:parent-style-name="Standard" style:list-style-name="">
      <style:paragraph-properties fo:text-align="center" style:justify-single-word="false" fo:keep-with-next="always"/>
      <style:text-properties style:font-name="Tahoma" fo:font-weight="bold" style:font-weight-asian="bold" style:font-name-complex="Tahoma"/>
    </style:style>
    <style:style style:name="MP5" style:family="paragraph" style:parent-style-name="Standard" style:list-style-name="">
      <style:paragraph-properties fo:margin-top="0.212cm" fo:margin-bottom="0.212cm" style:contextual-spacing="false"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/>
    </style:style>
    <style:style style:name="MP6" style:family="paragraph" style:parent-style-name="Standard" style:list-style-name="">
      <style:paragraph-properties fo:margin-top="0.423cm" fo:margin-bottom="0.106cm" style:contextual-spacing="false" fo:keep-with-next="always"/>
      <style:text-properties style:font-name="Tahoma" fo:font-size="10pt" fo:font-weight="bold" style:font-size-asian="10pt" style:font-weight-asian="bold" style:font-name-complex="Tahoma" style:font-size-complex="13pt" style:font-weight-complex="bold"/>
    </style:style>
    <style:style style:name="MT1" style:family="text"/>
    <style:style style:name="MT2" style:family="text">
      <style:text-properties style:text-position="super 58%" fo:language="en" fo:country="GB" style:language-asian="zxx" style:country-asian="none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2" office:value-type="string">
              <text:h text:style-name="MP2" text:outline-level="4"><text:span text:style-name="MT2"><draw:frame draw:style-name="Mfr2" draw:name="immagini1" text:anchor-type="as-char" svg:width="2.637cm" svg:height="2.69cm" draw:z-index="1"><draw:image xlink:href="Pictures/10000000000001150000011968C39FBFDFC02D2E.jpg" xlink:type="simple" xlink:show="embed" xlink:actuate="onLoad" draw:mime-type="image/jpeg"/></draw:frame></text:span><text:span text:style-name="MT2"><text:s/></text:span></text:h>
            </table:table-cell>
            <table:table-cell table:style-name="Tabella2.B1" table:number-rows-spanned="2" office:value-type="string">
              <text:p text:style-name="MP3">ISTITUTO STATALE DI ISTRUZIONE SUPERIORE</text:p>
            </table:table-cell>
            <table:table-cell table:style-name="Tabella2.A1" office:value-type="string">
              <text:h text:style-name="MP4" text:outline-level="2">DOC_V.04</text:h>
            </table:table-cell>
            <table:table-cell table:style-name="Tabella2.D1" office:value-type="string">
              <text:h text:style-name="MP5" text:outline-level="2">VERBALE RIUNIONE P.D.P.</text:h>
            </table:table-cell>
          </table:table-row>
          <table:table-row table:style-name="Tabella2.2">
            <table:covered-table-cell table:style-name="Tabella2.A1"/>
            <table:covered-table-cell table:style-name="Tabella2.B1"/>
            <table:table-cell table:style-name="Tabella2.C2" table:number-columns-spanned="2" office:value-type="string">
              <text:h text:style-name="MP6" text:outline-level="3"><text:s/></text:h>
            </table:table-cell>
            <table:covered-table-cell/>
          </table:table-row>
        </table:table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342</dc:title>
    <meta:initial-creator>Centrorete</meta:initial-creator>
    <meta:creation-date>2019-09-08T12:35:00</meta:creation-date>
    <dc:date>2023-06-11T09:56:46.932568023</dc:date>
    <meta:print-date>2011-12-03T12:33:00</meta:print-date>
    <meta:editing-cycles>10</meta:editing-cycles>
    <meta:editing-duration>PT36M42S</meta:editing-duration>
    <meta:generator>LibreOffice/7.3.1.3$MacOSX_X86_64 LibreOffice_project/a69ca51ded25f3eefd52d7bf9a5fad8c90b87951</meta:generator>
    <meta:document-statistic meta:table-count="2" meta:image-count="1" meta:object-count="0" meta:page-count="1" meta:paragraph-count="20" meta:word-count="52" meta:character-count="463" meta:non-whitespace-character-count="403"/>
    <meta:user-defined meta:name="_AdHocReviewCycleID" meta:value-type="float">-178428901</meta:user-defined>
    <meta:user-defined meta:name="_AuthorEmail">posta@elenacatani.it</meta:user-defined>
    <meta:user-defined meta:name="_AuthorEmailDisplayName">Elena Catani</meta:user-defined>
    <meta:user-defined meta:name="_EmailSubject">DOC E/84 E DOC E/85</meta:user-defined>
    <meta:user-defined meta:name="_ReviewingToolsShownOnce" meta:value-type="string"/>
  </office:meta>
</office:document-meta>
</file>